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3fed0c" style:font-size-asian="8.69999980926514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3fed0c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officeooo:paragraph-rsid="003e39af"/>
    </style:style>
    <style:style style:name="P7" style:family="paragraph" style:parent-style-name="EXPEDIENTE">
      <style:paragraph-properties fo:line-height="150%" fo:text-align="justify" style:justify-single-word="false"/>
      <style:text-properties style:use-window-font-color="true" loext:opacity="0%" style:font-name="Verdana" fo:font-size="11pt" fo:language="es" fo:country="ES" style:text-underline-style="none" fo:font-weight="bold" officeooo:rsid="003e023f" officeooo:paragraph-rsid="0032d507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use-window-font-color="true" loext:opacity="0%" style:font-name="Verdana" fo:font-size="11pt" fo:language="es" fo:country="ES" style:text-underline-style="none" fo:font-weight="bold" officeooo:rsid="003e023f" officeooo:paragraph-rsid="003fed0c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use-window-font-color="true" loext:opacity="0%" style:font-name="Verdana" fo:font-size="11pt" fo:language="es" fo:country="ES" style:text-underline-style="none" fo:font-weight="bold" officeooo:rsid="003e023f" officeooo:paragraph-rsid="00435fab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T1" style:family="text">
      <style:text-properties officeooo:rsid="004105c0"/>
    </style:style>
    <style:style style:name="T2" style:family="text">
      <style:text-properties officeooo:rsid="0094b08f"/>
    </style:style>
    <style:style style:name="T3" style:family="text">
      <style:text-properties style:font-name="Arial1" officeooo:rsid="0094b08f"/>
    </style:style>
    <style:style style:name="T4" style:family="text">
      <style:text-properties officeooo:rsid="0032fddf" style:font-size-asian="11pt"/>
    </style:style>
    <style:style style:name="T5" style:family="text">
      <style:text-properties officeooo:rsid="003e39af" style:font-size-asian="11pt"/>
    </style:style>
    <style:style style:name="T6" style:family="text">
      <style:text-properties officeooo:rsid="0044abce" style:font-size-asian="11pt"/>
    </style:style>
    <style:style style:name="T7" style:family="text">
      <style:text-properties officeooo:rsid="003e023f"/>
    </style:style>
    <style:style style:name="T8" style:family="text">
      <style:text-properties style:use-window-font-color="true" loext:opacity="0%" fo:language="es" fo:country="ES" officeooo:rsid="003e023f" style:letter-kerning="true" style:font-name-asian="SimSun" style:language-asian="zh" style:country-asian="CN" style:font-name-complex="Verdana" style:language-complex="hi" style:country-complex="IN"/>
    </style:style>
    <style:style style:name="T9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7acf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3d1489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3e39af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32fddf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3e39af" style:font-size-asian="9.60000038146973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32fddf" style:font-size-asian="9.60000038146973pt" style:font-weight-asian="bold" style:font-size-complex="11pt" style:font-weight-complex="bold"/>
    </style:style>
    <style:style style:name="T18" style:family="text">
      <style:text-properties officeooo:rsid="003fed0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fed0c" style:font-weight-asian="normal" style:font-weight-complex="normal"/>
    </style:style>
    <style:style style:name="T21" style:family="text">
      <style:text-properties fo:font-weight="normal" officeooo:rsid="0042b99f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6"><text:span text:style-name="T9">La Comisión de Educación, Ciencia, Tecnología e Innovación ha considerado el Proyecto de </text:span><text:span text:style-name="T10">Ley</text:span><text:span text:style-name="T9"> </text:span><text:span text:style-name="T15">Nº </text:span><text:span text:style-name="T16">46697 – CD – UCR - Evolución</text:span><text:span text:style-name="T17">,</text:span><text:span text:style-name="T15"> </text:span><text:span text:style-name="T9">de </text:span><text:span text:style-name="T11">l</text:span><text:span text:style-name="T12">os</text:span><text:span text:style-name="T9"> diputad</text:span><text:span text:style-name="T11">o</text:span><text:span text:style-name="T12">s Cándido, Senn, Pullaro, Orciani, González, Di Stefano, Bastía y Ciancio</text:span><text:span text:style-name="T14">, </text:span><text:span text:style-name="T4">por el cual se incorpora la asignatura "</text:span><text:span text:style-name="T5">P</text:span><text:span text:style-name="T4">rogramación" en todos los niveles de educación inicial, primario y secundario en todas sus modalidades e</text:span><text:span text:style-name="T6">n</text:span><text:span text:style-name="T4"> las escuelas públicas, públicas de gestión privadas y privadas de la </text:span><text:span text:style-name="T5">P</text:span><text:span text:style-name="T4">rovincia</text:span><text:span text:style-name="T9">; y, por las razones expuestas en los fundamentos y las que podrá dar el miembro informante, esta Comisión aconseja la aprobación del texto </text:span><text:span text:style-name="T13">presentado que a continuación se transcribe</text:span><text:span text:style-name="T9">: </text:span></text:p>
      <text:p text:style-name="P3"/>
      <text:p text:style-name="P3">LA LEGISLATURA DE LA PROVINCIA DE SANTA FE</text:p>
      <text:p text:style-name="P3">SANCIONA CON FUERZA DE </text:p>
      <text:p text:style-name="P3">LEY:</text:p>
      <text:p text:style-name="P5"/>
      <text:p text:style-name="P5">“EDUCACIÓN EN PROGRAMA<text:span text:style-name="T7">CI</text:span><text:span text:style-name="T8">ÓN: “</text:span></text:p>
      <text:p text:style-name="P7">ARTÍCULO 1 - <text:span text:style-name="T19"><text:s/></text:span>Programa de Formación en Programación. <text:span text:style-name="T19">Créase el Programa de “Formación en Programación” cuyo objeto es promover la educación en programación en todos los niveles y modalidades del Sistema Educativo Provincial.</text:span></text:p>
      <text:p text:style-name="P9">ARTÍCULO 2 - Autoridad de <text:span text:style-name="T18">A</text:span>plicación.<text:span text:style-name="T19"> Es </text:span><text:span text:style-name="T20">A</text:span><text:span text:style-name="T19">utoridad de </text:span><text:span text:style-name="T20">A</text:span><text:span text:style-name="T19">plicación de la presente el Ministerio de Educación o el que en el futuro lo reemplace. </text:span></text:p>
      <text:p text:style-name="P7">ARTÍCULO 3 - Características de la formación.<text:span text:style-name="T19"> Es función de la </text:span><text:span text:style-name="T21">A</text:span><text:span text:style-name="T19">utoridad de </text:span><text:span text:style-name="T21">A</text:span><text:span text:style-name="T19">plicación establecer los contenidos y recursos didácticos a emplear de acuerdo a cada nivel y modalidad, así como diseñar e implementar las capacitaciones necesarias a docentes en servicio.</text:span></text:p>
      <text:p text:style-name="P8">ARTÍCULO 4 - Recursos.<text:span text:style-name="T19"> Garantícese la asistencia y los recursos técnicos necesarios a los fines de cumplimentar lo establecido en la presente.</text:span></text:p>
      <text:p text:style-name="P8"/>
      <text:p text:style-name="P8"/>
      <text:p text:style-name="P8"><text:soft-page-break/>ARTÍCULO 5 - <text:span text:style-name="T19">Comuníquese al Poder Ejecutivo.</text:span></text:p>
      <text:p text:style-name="P4"/>
      <text:p text:style-name="P4">Sala de la Comisión <text:span text:style-name="T18">Mixta</text:span>, <text:span text:style-name="T18">26 de octubre de 2022.</text:span> </text:p>
      <text:p text:style-name="P4">Firmantes: Diputados Balagué, De Ponti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3fed0c" style:font-size-asian="8.69999980926514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3fed0c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4105c0"/>
    </style:style>
    <style:style style:name="MT2" style:family="text">
      <style:text-properties officeooo:rsid="0094b08f"/>
    </style:style>
    <style:style style:name="MT3" style:family="text">
      <style:text-properties style:font-name="Arial1" officeooo:rsid="0094b08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General López 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11:17.491661131</dc:date>
    <meta:print-date>2017-03-29T09:42:11.806000000</meta:print-date>
    <meta:editing-cycles>86</meta:editing-cycles>
    <meta:editing-duration>PT3H41M53S</meta:editing-duration>
    <meta:generator>LibreOffice/7.3.5.2$Linux_X86_64 LibreOffice_project/30$Build-2</meta:generator>
    <meta:document-statistic meta:table-count="0" meta:image-count="1" meta:object-count="0" meta:page-count="2" meta:paragraph-count="15" meta:word-count="310" meta:character-count="1973" meta:non-whitespace-character-count="1670"/>
  </office:meta>
</office:document-meta>
</file>